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КЛЮЧЕНИЕ </text:p>
      <text:p text:style-name="P3">по результатам проведения экспертизы проекта нормативного правового акта Совета муниципального образования Кореновский район </text:p>
      <text:p text:style-name="P1"/>
      <text:p text:style-name="P1">г. Кореновск </text:p>
      <text:p text:style-name="P1"/>
      <text:p text:style-name="P1"><text:s/>«25» августа 2015 года <text:s text:c="92"/>№ 149</text:p>
      <text:p text:style-name="P1"/>
      <text:p text:style-name="P2"><text:tab/>Комиссия по проведению антикоррупционной экспертизы нормативных <text:s/>правовых актов (их проектов) Совета муниципального образования Кореновский район в составе: </text:p>
      <text:p text:style-name="P2"><text:tab/>Председатель комиссии — Р.В.Левин начальник отдела по взаимодействию с представительным органом администрации муниципального образования Кореновский район </text:p>
      <text:p text:style-name="P2"><text:tab/>секретарь 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 </text:p>
      <text:p text:style-name="P2"><text:tab/>Комиссия по проведению антикоррупционной экспертизы нормативных правовых актов (их проектов) Совета провела экспертизу проекта решения Совета муниципального образования Кореновский район <text:span text:style-name="T1">«О внесении изменений в решение Совета муниципального образования Кореновский район от 30 октября 2014 года № 506 «Об утверждении Порядка предоставлении лицами, замещающими муниципальные должности на постоянной основе, сведений о доходах, о расходах, об имуществе и обязательствах имущественного характера а также сведения о доходах, расходах, об имуществе и обязательствах имущественного характера своих супруги (супруга) и несовершеннолетних детей»</text:span>на предмет наличия коррупциогенных факторов в проекте нормативного правового акта муниципального образования Кореновский район (далее — НПА). Антикоррупционная экспертиза проект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 В ходе проведения антикоррупционной экспертизы проекта нормативного правового акта установлено следующее: – 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актов органов местного самоуправления), в проекте НПА отсутствуют. – коррупционные факторы, связанные с наличием <text:soft-page-break/>правовых пробелов (отсутствие или неполнота административных процедур, отсутствие конкурсных (аукционных) процедур), в проекте НПА отсутствуют. Таким образом, в результате проведения антикоррупционной экспертизы проекта нормативного правового акта, типичные коррупционные факторы, свидетельствующие о коррупциогенности данного проекта НПА, не выявлены. </text:p>
      <text:p text:style-name="P2"/>
      <text:p text:style-name="P2">Председатель комиссии <text:s text:c="86"/>Р.В.Левин </text:p>
      <text:p text:style-name="P2"/>
      <text:p text:style-name="P2">Секретарь <text:s text:c="94"/>Ю.В.Кильдибекова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26T18:13:48</meta:creation-date>
    <meta:printed-by>sovet2 </meta:printed-by>
    <meta:print-date>2015-08-26T18:16:02</meta:print-date>
    <dc:date>2015-08-26T18:16:17</dc:date>
    <dc:creator>sovet2 </dc:creator>
    <meta:editing-duration>P0D</meta:editing-duration>
    <meta:editing-cycles>1</meta:editing-cycles>
    <meta:document-statistic meta:table-count="0" meta:image-count="0" meta:object-count="0" meta:page-count="2" meta:paragraph-count="10" meta:word-count="345" meta:character-count="3376" meta:non-whitespace-character-count="2747"/>
    <meta:generator>LibreOffice/3.5$Linux_x86 LibreOffice_project/350m1$Build-2</meta:generator>
  </office:meta>
</office:document-meta>
</file>