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ЗАКЛЮЧЕНИЕ </text:p>
      <text:p text:style-name="P3">по результатам проведения экспертизы проекта нормативного правового акта Совета муниципального образования Кореновский район </text:p>
      <text:p text:style-name="P1"/>
      <text:p text:style-name="P1">г. Кореновск </text:p>
      <text:p text:style-name="P1"/>
      <text:p text:style-name="P1"><text:s/>«25» августа 2015 года <text:s text:c="92"/>№ 148</text:p>
      <text:p text:style-name="P1"/>
      <text:p text:style-name="P2"><text:tab/>Комиссия по проведению антикоррупционной экспертизы нормативных правовых актов (их проектов) Совета муниципального образования Кореновский район в составе: </text:p>
      <text:p text:style-name="P2"><text:tab/>Председатель комиссии - Р.В.Левин начальник отдела по взаимодействию с представительным органом администрации муниципального образования Кореновский район </text:p>
      <text:p text:style-name="P2"><text:tab/>секретарь - Ю.В. Кильдибекова <text:s/>ведущий специалист отдела по взаимодействию с представительным органом администрации муниципального образования Кореновский район </text:p>
      <text:p text:style-name="P2"><text:tab/>Комиссия по проведению антикоррупционной экспертизы нормативных правовых актов (их проектов) Совета провела экспертизу проекта решения Совета муниципального образования Кореновский район «<text:span text:style-name="T1">О внесении изменений в решение Совета муниципального образования Кореновский район от 11 февраля 2015 года № 549 «Об утверждении порядка увольнения (досрочного прекращения полномочий, освобождения от должности) лиц, замещающих муниципальные должности, в связи с утратой доверия» <text:s/></text:span>на предмет наличия коррупциогенных факторов в проекте нормативного правового акта муниципального образования Кореновский район (далее — НПА). Антикоррупционная экспертиза проекта нормативного правового акта проводилась в соответствии с Методикой проведения антикоррупционной экспертизы нормативных правовых актов и проектов нормативных правовых актов, утвержденной Постановлением Правительства Российской Федерации от 26 февраля 2010 года № 96, с целью выявления в нормативном правовом акте типичных коррупциогенных факторов и выработки рекомендаций по их ликвидации или нейтрализации вызываемых ими коррупционных рисков. В ходе проведения антикоррупционной экспертизы проекта нормативного правового акта установлено следующее: – типичные коррупциогенные факторы, связанные с реализацией полномочий органов власти ( широта дискреционных полномочий, определение компетенции «вправе», завышенные требования к лицу, предъявляемые для реализации его права, злоупотребление правом заявителя, выборочное изменение объема прав, чрезмерная свобода подзаконного нормотворчества, юридико-лингвистическая коррупциогенность, принятие муниципального правового акта органом местного самоуправления за пределами компетенции, заполнение законодательных пробелов при помощи муниципальных правовых актов органов местного самоуправления), в проекте НПА отсутствуют. – коррупционные факторы, связанные с наличием правовых пробелов (отсутствие или неполнота административных процедур, отсутствие конкурсных (аукционных) процедур), в проекте НПА отсутствуют. Таким образом, в результате <text:soft-page-break/>проведения антикоррупционной экспертизы проекта нормативного правового акта, типичные коррупционные факторы, свидетельствующие о коррупциогенности данного проекта НПА, не выявлены. </text:p>
      <text:p text:style-name="P2"/>
      <text:p text:style-name="P2">Председатель комиссии <text:s text:c="86"/>Р.В.Левин <text:s text:c="43"/></text:p>
      <text:p text:style-name="P2"/>
      <text:p text:style-name="P2">Секретарь <text:s text:c="94"/>Ю.В.Кильдибекова <text:s text:c="74"/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vet2 </meta:initial-creator>
    <meta:creation-date>2015-08-26T18:07:39</meta:creation-date>
    <meta:printed-by>sovet2 </meta:printed-by>
    <meta:print-date>2015-08-26T18:13:14</meta:print-date>
    <dc:date>2015-08-26T18:13:30</dc:date>
    <dc:creator>sovet2 </dc:creator>
    <meta:editing-duration>P0D</meta:editing-duration>
    <meta:editing-cycles>1</meta:editing-cycles>
    <meta:document-statistic meta:table-count="0" meta:image-count="0" meta:object-count="0" meta:page-count="2" meta:paragraph-count="10" meta:word-count="324" meta:character-count="3321" meta:non-whitespace-character-count="2597"/>
    <meta:generator>LibreOffice/3.5$Linux_x86 LibreOffice_project/350m1$Build-2</meta:generator>
  </office:meta>
</office:document-meta>
</file>