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6" style:family="text">
      <style:text-properties fo:font-size="14pt" fo:background-color="transparent" style:font-size-asian="12.25pt" style:font-size-complex="14pt"/>
    </style:style>
    <style:style style:name="T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6" style:family="text">
      <style:text-properties fo:background-color="#ffffff"/>
    </style:style>
    <style:style style:name="T17" style:family="text">
      <style:text-properties fo:font-weight="normal" fo:background-color="#ffffff" style:font-size-asian="14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проекта нормативного правового акта Совета муниципального образования Кореновский район </text:p>
      <text:p text:style-name="P1"/>
      <text:p text:style-name="P3">г. Кореновск</text:p>
      <text:p text:style-name="P3"/>
      <text:p text:style-name="P2"/>
      <text:p text:style-name="P2"><text:span text:style-name="T1">«29» июля 2015 года <text:s text:c="3"/></text:span><text:s text:c="86"/>№ 137</text:p>
      <text:p text:style-name="P2"/>
      <text:p text:style-name="P2">Комиссия по проведению антикоррупционной экспертизы нормативных правовых актов (их проектов) Совета муниципального образования Кореновский район в составе:</text:p>
      <text:p text:style-name="P2"/>
      <text:p text:style-name="P5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7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2"/>
      <text:p text:style-name="P8"><text:span text:style-name="T2">Комиссия по проведению антикоррупционной экспертизы нормативных правовых актов (их проектов) Совета провела экспертизу</text:span><text:span text:style-name="T3"> проекта решения Совета</text:span><text:span text:style-name="T7"> муниципального образования Кореновский район </text:span><text:span text:style-name="T9">«О внесении изменений в решение Совета муниципального образования Кореновский район от 25 декабря 2014 года № 527«О бюджете муниципального образования Кореновский район на 2015 год и на плановый период 2016 и 2017 годов» (с изменениями, внесенными решением Совета муниципального образования Кореновский район от 11 февраля 2015 года № 544, от 29 апреля 2015 года № 569, от 27 мая 2015 года)» <text:s text:c="2"/></text:span><text:span text:style-name="T9"><text:s/></text:span><text:span text:style-name="T4">на предмет наличия коррупциогенны</text:span><text:span text:style-name="T5">х факторов в проекте норматив</text:span><text:span text:style-name="T6">ного правового акта муниципального образования Кореновский район (далее — НПА).</text:span></text:p>
      <text:p text:style-name="P5">Антикоррупционная экспертиза проект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5">В ходе проведения антикоррупционной экспертизы проекта нормативного правового акта установлено следующее:</text:p>
      <text:list xml:id="list910190661" text:style-name="L1">
        <text:list-item>
          <text:p text:style-name="P6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<text:soft-page-break/>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проекте НПА отсутствуют.</text:p>
        </text:list-item>
        <text:list-item>
          <text:p text:style-name="P6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проекте НПА отсутствуют.</text:p>
        </text:list-item>
      </text:list>
      <text:p text:style-name="P5"><text:span text:style-name="T16">Таким образом, в результате проведения антикоррупционной экспертизы проекта нормативного правового акта</text:span><text:span text:style-name="T17">,</text:span> типичные коррупционные факторы, свидетельствующие о коррупциогенности данного проекта НПА, не выявлены.</text:p>
      <text:p text:style-name="P5"/>
      <text:p text:style-name="P4"/>
      <text:p text:style-name="P4">Председатель комиссии <text:s text:c="78"/>Р.В.Левин</text:p>
      <text:p text:style-name="P4"/>
      <text:p text:style-name="P4">Секретарь <text:s text:c="85"/>Ю.В.Кильдибек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3T12:19:26</meta:creation-date>
    <dc:date>2015-08-03T12:22:44</dc:date>
    <dc:creator>sovet2 </dc:creator>
    <meta:editing-duration>P0D</meta:editing-duration>
    <meta:editing-cycles>1</meta:editing-cycles>
    <meta:document-statistic meta:table-count="0" meta:image-count="0" meta:object-count="0" meta:page-count="2" meta:paragraph-count="15" meta:word-count="349" meta:character-count="3271" meta:non-whitespace-character-count="2681"/>
    <meta:generator>LibreOffice/3.5$Linux_x86 LibreOffice_project/350m1$Build-2</meta:generator>
  </office:meta>
</office:document-meta>
</file>