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3">г. Кореновск</text:p>
      <text:p text:style-name="P3"/>
      <text:p text:style-name="P2"/>
      <text:p text:style-name="P2"><text:span text:style-name="T1">«29» июля 2015 года <text:s text:c="3"/></text:span><text:s text:c="86"/>№ 135</text:p>
      <text:p text:style-name="P2"/>
      <text:p text:style-name="P2">Комиссия по проведению антикоррупционной экспертизы нормативных правовых актов (их проектов) Совета муниципального образования Кореновский район в составе: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2"/>
      <text:p text:style-name="P8"><text:span text:style-name="T2">Комиссия по проведению антикоррупционной экспертизы нормативных правовых актов (их проектов) Совета провела экспертизу</text:span><text:span text:style-name="T3"> проекта решения Совета</text:span><text:span text:style-name="T7"> муниципального образования Кореновский район </text:span><text:span text:style-name="T8">«</text:span><text:span text:style-name="T8">О внесении изменений в решение Совета от 27 ноября 2014 года № 518 «Об утверждении Положения об оказании социальной поддержки одаренным гражданам, обучающимся в образовательных организациях высшего и среднего профессионального образования по дефицитным специальностям»</text:span><text:span text:style-name="T8"> <text:s/></text:span><text:span text:style-name="T4">на предмет наличия коррупциогенны</text:span><text:span text:style-name="T5">х факторов в проекте норматив</text:span><text:span text:style-name="T6">ного правового акта муниципального образования Кореновский район (далее — НПА).</text:span></text:p>
      <text:p text:style-name="P5">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проекта нормативного правового акта установлено следующее:</text:p>
      <text:list xml:id="list910190661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<text:soft-page-break/>заполнение законодательных пробелов при помощи муниципальных правовых актов органов местного самоуправления), в проекте НПА отсутствуют.</text:p>
        </text:list-item>
        <text:list-item>
          <text:p text:style-name="P6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</text:p>
        </text:list-item>
      </text:list>
      <text:p text:style-name="P5"><text:span text:style-name="T13">Таким образом, в результате проведения антикоррупционной экспертизы проекта нормативного правового акта</text:span><text:span text:style-name="T14">,</text:span> типичные коррупционные факторы, свидетельствующие о коррупциогенности данного проекта НПА, не выявлены.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3T12:07:31</meta:creation-date>
    <dc:date>2015-08-03T12:10:44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322" meta:character-count="3147" meta:non-whitespace-character-count="2586"/>
    <meta:generator>LibreOffice/3.5$Linux_x86 LibreOffice_project/350m1$Build-2</meta:generator>
  </office:meta>
</office:document-meta>
</file>