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2.25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style:font-size-asian="12.25pt" style:font-size-complex="14pt"/>
    </style:style>
    <style:style style:name="P6" style:family="paragraph" style:parent-style-name="Standard" style:list-style-name="L1">
      <style:paragraph-properties fo:margin-left="0cm" fo:margin-right="0cm" fo:text-align="justify" style:justify-single-word="false" fo:text-indent="1.508cm" style:auto-text-indent="false"/>
      <style:text-properties fo:font-size="14pt" fo:background-color="#ffffff" style:font-size-asian="12.25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font-size="14pt" style:font-size-asian="12.25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font-size="14pt" fo:font-weight="normal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535cm" style:auto-text-indent="false"/>
    </style:style>
    <style:style style:name="T1" style:family="text">
      <style:text-properties fo:color="#000000" style:font-name="Times New Roman" fo:font-size="14pt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" style:family="text">
      <style:text-properties fo:color="#000000" style:font-name="Times New Roman" fo:font-size="14pt" style:text-underline-style="none" fo:font-weight="normal" fo:background-color="transparent" style:font-size-asian="12.25pt" style:font-weight-asian="normal" style:font-name-complex="Times New Roman" style:font-size-complex="14pt" style:font-weight-complex="normal"/>
    </style:style>
    <style:style style:name="T3" style:family="text">
      <style:text-properties fo:color="#000000" style:font-name="Times New Roman" fo:font-size="14pt" style:text-underline-style="none" fo:font-weight="bold" fo:background-color="transparent" style:font-size-asian="14pt" style:font-weight-asian="bold" style:font-name-complex="Times New Roman" style:font-size-complex="14pt" style:font-weight-complex="bold"/>
    </style:style>
    <style:style style:name="T4" style:family="text">
      <style:text-properties fo:color="#000000" style:font-name="Times New Roman" fo:font-size="14pt" style:text-underline-style="none" fo:font-weight="bold" fo:background-color="transparent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5" style:family="text">
      <style:text-properties fo:color="#000000" style:font-name="Times New Roman" fo:font-size="14pt" style:text-underline-style="none" fo:font-weight="bold" fo:background-color="transparent" style:font-size-asian="12.25pt" style:font-weight-asian="bold" style:font-name-complex="Times New Roman" style:font-size-complex="14pt" style:font-weight-complex="bold"/>
    </style:style>
    <style:style style:name="T6" style:family="text">
      <style:text-properties fo:color="#000000" style:font-name="Times New Roman" style:text-underline-style="none" fo:background-color="#ffffff" style:font-size-asian="14pt" style:font-name-complex="Times New Roman"/>
    </style:style>
    <style:style style:name="T7" style:family="text">
      <style:text-properties fo:color="#000000" style:font-name="Times New Roman" style:text-underline-style="none" fo:background-color="transparent" style:font-size-asian="14pt" style:font-name-complex="Times New Roman"/>
    </style:style>
    <style:style style:name="T8" style:family="text">
      <style:text-properties fo:background-color="transparent"/>
    </style:style>
    <style:style style:name="T9" style:family="text">
      <style:text-properties style:font-size-asian="14pt"/>
    </style:style>
    <style:style style:name="T10" style:family="text">
      <style:text-properties fo:font-size="14pt" style:font-size-asian="12.25pt" style:font-size-complex="14pt"/>
    </style:style>
    <style:style style:name="T11" style:family="text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T12" style:family="text"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КЛЮЧЕНИЕ </text:p>
      <text:p text:style-name="P1">по результатам проведения экспертизы <text:span text:style-name="T8">нормативного правового акта Совета муниципального образования Кореновский район 29.07.2015 № 618</text:span></text:p>
      <text:p text:style-name="P1"/>
      <text:p text:style-name="P3">г. Кореновск</text:p>
      <text:p text:style-name="P3"/>
      <text:p text:style-name="P2"/>
      <text:p text:style-name="P2"><text:span text:style-name="T8">«31» июля 2015 года <text:s text:c="24"/></text:span><text:s text:c="60"/></text:p>
      <text:p text:style-name="P2"/>
      <text:p text:style-name="P2"><text:span text:style-name="T9">Комиссия по проведению антикоррупционной экспертизы нормативных правовых актов Совета муниципального образования Кореновский район в составе:</text:span></text:p>
      <text:p text:style-name="P2"/>
      <text:p text:style-name="P5">Председатель комиссии — Р.В.Левин начальник отдела по взаимодействию с представительным органом администрации муниципального образования Кореновский район</text:p>
      <text:p text:style-name="P7">секретарь Ю.В. Кильдибекова — ведущий специалист отдела по взаимодействию с представительным органом администрации муниципального образования Кореновский район</text:p>
      <text:p text:style-name="P9"><text:span text:style-name="T10">Комиссия по проведению антикоррупционной экспертизы нормативных правовых актов Совета провела экспертизу</text:span><text:span text:style-name="T11"> решения Совета</text:span><text:span text:style-name="T12"> муниципального образования Кореновский район </text:span><text:span text:style-name="T3">«О внесении изменений в решение Совета от 27 ноября 2014 года № 518 «Об утверждении Положения об оказании социальной поддержки одаренным гражданам, обучающимся в образовательных организациях высшего и среднего профессионального образования по дефицитным специальностям» </text:span><text:span text:style-name="T1">на предмет наличия коррупциогенны</text:span><text:span text:style-name="T2">х факторов в <text:s/>нормативном</text:span><text:span text:style-name="T5"> </text:span><text:span text:style-name="T2">правовом акте муниципального образования Кореновский район (далее — НПА).</text:span></text:p>
      <text:p text:style-name="P5">Антикоррупционная экспертиза нормативного правового акта проводилась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оссийской Федерации от 26 февраля 2010 года № 96, с целью выявления в нормативном правовом акте типичных коррупциогенных факторов и выработки рекомендаций по их ликвидации или нейтрализации вызываемых ими коррупционных рисков.</text:p>
      <text:p text:style-name="P5">В ходе проведения антикоррупционной экспертизы нормативного правового акта установлено следующее:</text:p>
      <text:list xml:id="list2031289949" text:style-name="L1">
        <text:list-item>
          <text:p text:style-name="P6">типичные коррупциогенные факторы, связанные с реализацией полномочий органов власти ( широта дискреционных полномочий, определение компетенции «вправе», завышенные требования к лицу, предъявляемые для реализации его права, злоупотребление правом заявителя, выборочное изменение объема прав, чрезмерная свобода подзаконного нормотворчества, юридико-лингвистическая коррупциогенность, принятие муниципального правового акта органом местного самоуправления за пределами компетенции, заполнение законодательных пробелов при помощи муниципальных правовых <text:soft-page-break/>актов органов местного самоуправления), в НПА отсутствуют.</text:p>
        </text:list-item>
        <text:list-item>
          <text:p text:style-name="P6">коррупционные факторы, связанные с наличием правовых пробелов (отсутствие или неполнота административных процедур, отсутствие конкурсных (аукционных) процедур), в НПА отсутствуют.</text:p>
        </text:list-item>
      </text:list>
      <text:p text:style-name="P8"><text:span text:style-name="T6">Таким образом, в результате проведения антикоррупционной экспертизы нормативного правового акта,</text:span><text:span text:style-name="T7"> типичные коррупционные факторы, свидетельствующие о коррупциогенности данного НПА, не выявлены.</text:span></text:p>
      <text:p text:style-name="P5"/>
      <text:p text:style-name="P4"/>
      <text:p text:style-name="P4">Председатель комиссии <text:s text:c="78"/>Р.В.Левин</text:p>
      <text:p text:style-name="P4"/>
      <text:p text:style-name="P4">Секретарь <text:s text:c="85"/>Ю.В.Кильдибекова 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5-08-04T11:34:29</meta:creation-date>
    <dc:date>2015-08-04T11:38:14</dc:date>
    <dc:creator>sovet2 </dc:creator>
    <meta:editing-duration>P0D</meta:editing-duration>
    <meta:editing-cycles>1</meta:editing-cycles>
    <meta:document-statistic meta:table-count="0" meta:image-count="0" meta:object-count="0" meta:page-count="2" meta:paragraph-count="15" meta:word-count="310" meta:character-count="3051" meta:non-whitespace-character-count="2507"/>
    <meta:generator>LibreOffice/3.5$Linux_x86 LibreOffice_project/350m1$Build-2</meta:generator>
  </office:meta>
</office:document-meta>
</file>