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2.25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2.25pt" style:font-size-complex="14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background-color="#ffffff" style:font-size-asian="12.25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2.25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T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style:text-underline-style="none" fo:font-weight="normal" fo:background-color="transparent" style:font-size-asian="12.25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6" style:family="text">
      <style:text-properties fo:color="#000000" style:font-name="Times New Roman" fo:font-size="14pt" style:text-underline-style="none" fo:font-weight="bold" fo:background-color="transparent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style:font-name="Times New Roman" fo:font-size="14pt" style:text-underline-style="none" fo:font-weight="bold" fo:background-color="transparent" style:font-size-asian="12.25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style:text-underline-style="none" fo:background-color="#ffffff" style:font-size-asian="14pt" style:font-name-complex="Times New Roman"/>
    </style:style>
    <style:style style:name="T9" style:family="text">
      <style:text-properties fo:color="#000000" style:font-name="Times New Roman" style:text-underline-style="none" fo:background-color="transparent" style:font-size-asian="14pt" style:font-name-complex="Times New Roman"/>
    </style:style>
    <style:style style:name="T10" style:family="text">
      <style:text-properties fo:background-color="transparent"/>
    </style:style>
    <style:style style:name="T11" style:family="text">
      <style:text-properties style:font-size-asian="14pt"/>
    </style:style>
    <style:style style:name="T12" style:family="text">
      <style:text-properties fo:font-size="14pt" style:font-size-asian="12.25pt" style:font-size-complex="14pt"/>
    </style:style>
    <style:style style:name="T1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4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ЛЮЧЕНИЕ </text:p>
      <text:p text:style-name="P1">по результатам проведения экспертизы <text:span text:style-name="T10">нормативного правового акта Совета муниципального образования Кореновский район 29.07.2015 № 617</text:span></text:p>
      <text:p text:style-name="P1"/>
      <text:p text:style-name="P3">г. Кореновск</text:p>
      <text:p text:style-name="P3"/>
      <text:p text:style-name="P2"/>
      <text:p text:style-name="P2"><text:span text:style-name="T10">«31» июля 2015 года <text:s text:c="24"/></text:span><text:s text:c="60"/></text:p>
      <text:p text:style-name="P2"/>
      <text:p text:style-name="P2"><text:span text:style-name="T11">Комиссия по проведению антикоррупционной экспертизы нормативных правовых актов Совета муниципального образования Кореновский район в составе:</text:span></text:p>
      <text:p text:style-name="P2"/>
      <text:p text:style-name="P5">Председатель комиссии — Р.В.Левин начальник отдела по взаимодействию с представительным органом администрации муниципального образования Кореновский район</text:p>
      <text:p text:style-name="P7">секретарь Ю.В. Кильдибекова — ведущий специалист отдела по взаимодействию с представительным органом администрации муниципального образования Кореновский район</text:p>
      <text:p text:style-name="P9"><text:span text:style-name="T12">Комиссия по проведению антикоррупционной экспертизы нормативных правовых актов Совета провела экспертизу</text:span><text:span text:style-name="T13"> решения Совета</text:span><text:span text:style-name="T14"> муниципального образования Кореновский район <text:s/></text:span><text:span text:style-name="T4">«</text:span><text:span text:style-name="T6">Об утверждении местных нормативов градостроительного проектирования Кореновского района Краснодарского края»</text:span><text:span text:style-name="T4"> </text:span><text:span text:style-name="T1">на предмет наличия коррупциогенны</text:span><text:span text:style-name="T2">х факторов в <text:s/>норматив</text:span><text:span text:style-name="T7">ном </text:span><text:span text:style-name="T2">правовом акте муниципального образования Кореновский район (далее — НПА).</text:span></text:p>
      <text:p text:style-name="P5">Антикоррупционная экспертиз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</text:p>
      <text:p text:style-name="P5">В ходе проведения антикоррупционной экспертизы нормативного правового акта установлено следующее:</text:p>
      <text:list xml:id="list2031289949" text:style-name="L1">
        <text:list-item>
          <text:p text:style-name="P6">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НПА отсутствуют.</text:p>
        </text:list-item>
        <text:list-item>
          <text:p text:style-name="P6">коррупционные факторы, связанные с наличием правовых пробелов <text:soft-page-break/>(отсутствие или неполнота административных процедур, отсутствие конкурсных (аукционных) процедур), в НПА отсутствуют.</text:p>
        </text:list-item>
      </text:list>
      <text:p text:style-name="P8"><text:span text:style-name="T8">Таким образом, в результате проведения антикоррупционной экспертизы нормативного правового акта,</text:span><text:span text:style-name="T9"> типичные коррупционные факторы, свидетельствующие о коррупциогенности данного НПА, не выявлены.</text:span></text:p>
      <text:p text:style-name="P5"/>
      <text:p text:style-name="P4"/>
      <text:p text:style-name="P4">Председатель комиссии <text:s text:c="78"/>Р.В.Левин</text:p>
      <text:p text:style-name="P4"/>
      <text:p text:style-name="P4">Секретарь <text:s text:c="85"/>Ю.В.Кильдибекова 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04T11:31:04</meta:creation-date>
    <dc:date>2015-08-04T11:34:12</dc:date>
    <dc:creator>sovet2 </dc:creator>
    <meta:editing-duration>P0D</meta:editing-duration>
    <meta:editing-cycles>1</meta:editing-cycles>
    <meta:document-statistic meta:table-count="0" meta:image-count="0" meta:object-count="0" meta:page-count="2" meta:paragraph-count="15" meta:word-count="286" meta:character-count="2892" meta:non-whitespace-character-count="2371"/>
    <meta:generator>LibreOffice/3.5$Linux_x86 LibreOffice_project/350m1$Build-2</meta:generator>
  </office:meta>
</office:document-meta>
</file>