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style:text-underline-style="none" fo:font-weight="normal" fo:background-color="transparent" style:font-size-asian="12.25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fo:color="#000000" style:font-name="Times New Roman" fo:font-size="14pt" style:text-underline-style="none" fo:font-weight="bold" fo:background-color="transparent" style:font-size-asian="12.25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style:text-underline-style="none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style:text-underline-style="none" fo:font-weight="bold" fo:background-color="#ffffff" style:font-size-asian="14pt" style:font-weight-asian="bold" style:font-name-complex="Times New Roman" style:font-weight-complex="bold"/>
    </style:style>
    <style:style style:name="T10" style:family="text">
      <style:text-properties fo:color="#000000" style:font-name="Times New Roman" style:text-underline-style="none" fo:font-weight="normal" fo:background-color="#ffffff" style:font-size-asian="14pt" style:font-weight-asian="normal" style:font-name-complex="Times New Roman" style:font-weight-complex="normal"/>
    </style:style>
    <style:style style:name="T11" style:family="text">
      <style:text-properties fo:color="#000000" style:font-name="Times New Roman" style:text-underline-style="none" fo:background-color="#ffffff" style:font-size-asian="14pt" style:font-name-complex="Times New Roman"/>
    </style:style>
    <style:style style:name="T12" style:family="text">
      <style:text-properties fo:background-color="transparent"/>
    </style:style>
    <style:style style:name="T13" style:family="text">
      <style:text-properties fo:font-size="14pt" style:font-size-asian="12.25pt" style:font-size-complex="14pt"/>
    </style:style>
    <style:style style:name="T14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5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17" style:family="text">
      <style:text-properties fo:font-size="14pt" fo:background-color="transparent" style:font-size-asian="12.25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style:text-underline-style="none" fo:font-weight="normal" style:font-size-asian="14pt" style:font-weight-asian="normal" style:font-name-complex="Times New Roman1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weight="normal" fo:background-color="#ffffff" style:font-size-asian="14pt" style:font-weight-asian="normal" style:font-weight-complex="normal"/>
    </style:style>
    <style:style style:name="T24" style:family="text">
      <style:text-properties style:font-size-asian="14pt"/>
    </style:style>
    <style:style style:name="T25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2">нормативного правового акта Совета муниципального образования Кореновский район 29.07.2015 № 616</text:span></text:p>
      <text:p text:style-name="P1"/>
      <text:p text:style-name="P3">г. Кореновск</text:p>
      <text:p text:style-name="P3"/>
      <text:p text:style-name="P2"/>
      <text:p text:style-name="P2"><text:span text:style-name="T12">«31» июля 2015 года <text:s text:c="24"/></text:span><text:s text:c="60"/></text:p>
      <text:p text:style-name="P2"/>
      <text:p text:style-name="P2"><text:span text:style-name="T24">Комиссия по проведению антикоррупционной экспертизы нормативных правовых актов Совета муниципального образования Кореновский район в составе:</text:span></text:p>
      <text:p text:style-name="P2"/>
      <text:p text:style-name="P8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5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4"><text:span text:style-name="T13">Комиссия по проведению антикоррупционной экспертизы нормативных правовых актов Совета провела экспертизу</text:span><text:span text:style-name="T14"> решения Совета</text:span><text:span text:style-name="T19"> муниципального образования Кореновский район <text:s/></text:span><text:span text:style-name="T5">«</text:span><text:span text:style-name="T6">О внесении изменений в решение Совета муниципального образования Кореновский район от 11 марта 2015 года № 565 «Об утверждении Прогнозного плана (программы) приватизации муниципального имущества муниципального образования Кореновский район на 2015 год» (с изменениями от 27 мая 2015 года № 586)</text:span><text:span text:style-name="T5"> </text:span><text:span text:style-name="T1">на предмет наличия коррупциогенны</text:span><text:span text:style-name="T4">х факторов в <text:s/>норматив</text:span><text:span text:style-name="T7">ном правовом акте муниципального образования Кореновский район (далее — НПА).</text:span></text:p>
      <text:p text:style-name="P8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8">В ходе проведения антикоррупционной экспертизы нормативного правового акта установлено следующее:</text:p>
      <text:list xml:id="list2031289949" text:style-name="L2">
        <text:list-item>
          <text:p text:style-name="P10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<text:soft-page-break/>актов органов местного самоуправления), в НПА отсутствуют.</text:p>
        </text:list-item>
        <text:list-item>
          <text:p text:style-name="P10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6"><text:span text:style-name="T11">Таким образом, в результате проведения антикоррупционной экспертизы нормативного правового акта</text:span><text:span text:style-name="T11">,</text:span><text:span text:style-name="T8"> типичные коррупционные факторы, свидетельствующие о коррупциогенности данного НПА, не выявлены.</text:span></text:p>
      <text:p text:style-name="P8"/>
      <text:p text:style-name="P7"/>
      <text:p text:style-name="P7">Председатель комиссии <text:s text:c="78"/>Р.В.Левин</text:p>
      <text:p text:style-name="P7"/>
      <text:p text:style-name="P7">Секретарь <text:s text:c="85"/>Ю.В.Кильдибекова 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22:28</meta:creation-date>
    <dc:date>2015-08-04T11:31:49</dc:date>
    <dc:creator>sovet2 </dc:creator>
    <meta:editing-duration>PT3M30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15" meta:word-count="317" meta:character-count="3078" meta:non-whitespace-character-count="2526"/>
  </office:meta>
</office:document-meta>
</file>