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2.25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fo:background-color="transparent" style:font-size-asian="12.25pt" style:font-weight-asian="normal" style:font-size-complex="14pt" style:font-weight-complex="normal"/>
    </style:style>
    <style:style style:name="T6" style:family="text">
      <style:text-properties fo:font-size="14pt" fo:background-color="transparent" style:font-size-asian="12.25pt" style:font-size-complex="14pt"/>
    </style:style>
    <style:style style:name="T7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12" style:family="text">
      <style:text-properties fo:background-color="#ffffff"/>
    </style:style>
    <style:style style:name="T13" style:family="text">
      <style:text-properties fo:font-weight="normal" fo:background-color="#ffffff" style:font-size-asian="14pt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/></text:p>
      <text:p text:style-name="P1">ЗАКЛЮЧЕНИЕ </text:p>
      <text:p text:style-name="P1">по результатам проведения экспертизы <text:span text:style-name="T1">нормативного правового акта Совета муниципального образования Кореновский район 29.07.2015 № 615</text:span></text:p>
      <text:p text:style-name="P1"/>
      <text:p text:style-name="P4">г. Кореновск</text:p>
      <text:p text:style-name="P3"/>
      <text:p text:style-name="P2"><text:span text:style-name="T1">«31» июля 2015 года <text:s text:c="24"/></text:span><text:s text:c="60"/></text:p>
      <text:p text:style-name="P2"/>
      <text:p text:style-name="P5"><text:span text:style-name="T2">Член комиссии по проведению антикоррупционной экспертизы нормативных правовых актов (их проектов) Совета муниципального образования Кореновский район <text:s/>Ю.В. Кильдибекова — ведущий специалист отдела по взаимодействию с представительным органом администрации муниципального образования Кореновский район провела экспертизу</text:span><text:span text:style-name="T3"> решения Совета</text:span><text:span text:style-name="T7"> муниципального образования Кореновский район </text:span><text:span text:style-name="T10">«О признании утратившими силу некоторых решений Совета <text:s/>муниципального образования Кореновский район»</text:span><text:span text:style-name="T9"> </text:span><text:span text:style-name="T11"><text:s/></text:span><text:span text:style-name="T8"><text:s/></text:span><text:span text:style-name="T4">на предмет наличия коррупциогенны</text:span><text:span text:style-name="T5">х факторов в <text:s/>норматив</text:span><text:span text:style-name="T6">ном правовом акте муниципального образования Кореновский район (далее — НПА).</text:span></text:p>
      <text:p text:style-name="P8">Антикоррупционная экспертиз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</text:p>
      <text:p text:style-name="P8">В ходе проведения антикоррупционной экспертизы нормативного правового акта установлено следующее:</text:p>
      <text:list xml:id="list18289895091" text:style-name="L2">
        <text:list-item>
          <text:p text:style-name="P10">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правового акта органом местного самоуправления за пределами компетенции, заполнение законодательных пробелов при помощи муниципальных правовых актов органов местного самоуправления), в НПА отсутствуют.</text:p>
        </text:list-item>
        <text:list-item>
          <text:p text:style-name="P10">коррупционные факторы, связанные с наличием правовых пробелов (отсутствие или неполнота административных процедур, отсутствие конкурсных (аукционных) процедур), в НПА отсутствуют.</text:p>
        </text:list-item>
      </text:list>
      <text:p text:style-name="P8"><text:span text:style-name="T12">Таким образом, в результате проведения антикоррупционной экспертизы нормативного правового акта</text:span><text:span text:style-name="T13">,</text:span> типичные коррупционные факторы, свидетельствующие о коррупциогенности данного НПА, не выявлены.</text:p>
      <text:p text:style-name="P8"/>
      <text:p text:style-name="P7"><text:span text:style-name="T2">Член комиссии <text:s text:c="77"/>Ю.В. Кильдибе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04T11:11:49</meta:creation-date>
    <dc:date>2015-08-04T11:14:27</dc:date>
    <dc:creator>sovet2 </dc:creator>
    <meta:editing-duration>PT1M30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11" meta:word-count="261" meta:character-count="2533" meta:non-whitespace-character-count="2117"/>
  </office:meta>
</office:document-meta>
</file>