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2.25pt" style:font-size-complex="14pt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1.508cm" style:auto-text-indent="false"/>
      <style:text-properties fo:font-size="14pt" fo:background-color="#ffffff" style:font-size-asian="12.25pt" style:font-size-complex="14pt"/>
    </style:style>
    <style:style style:name="T1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T2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style:text-underline-style="none" fo:background-color="transparen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style:text-underline-style="none" fo:background-color="transparent" style:font-size-asian="14pt" style:font-name-complex="Times New Roman1"/>
    </style:style>
    <style:style style:name="T7" style:family="text">
      <style:text-properties fo:background-color="transparent"/>
    </style:style>
    <style:style style:name="T8" style:family="text">
      <style:text-properties fo:font-size="14pt" style:font-size-asian="12.25pt" style:font-size-complex="14pt"/>
    </style:style>
    <style:style style:name="T9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10" style:family="text"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none" fo:font-weight="normal" fo:background-color="transparent" style:font-size-asian="12.25pt" style:font-weight-asian="normal" style:font-size-complex="14pt" style:font-weight-complex="normal"/>
    </style:style>
    <style:style style:name="T12" style:family="text">
      <style:text-properties fo:font-size="14pt" fo:background-color="transparent" style:font-size-asian="12.25pt" style:font-size-complex="14pt"/>
    </style:style>
    <style:style style:name="T13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14" style:family="text">
      <style:text-properties fo:background-color="#ffffff"/>
    </style:style>
    <style:style style:name="T15" style:family="text">
      <style:text-properties fo:font-weight="normal" fo:background-color="#ffffff" style:font-size-asian="14pt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ЗАКЛЮЧЕНИЕ </text:p>
      <text:p text:style-name="P4">по результатам проведения экспертизы <text:span text:style-name="T7">нормативного правового акта Совета муниципального образования Кореновский район 29.07.2015 № 614</text:span></text:p>
      <text:p text:style-name="P4"/>
      <text:p text:style-name="P5">г. Кореновск</text:p>
      <text:p text:style-name="P3"/>
      <text:p text:style-name="P1"><text:span text:style-name="T12">«31» июля 2015 года <text:s text:c="24"/></text:span><text:span text:style-name="T8"><text:s text:c="60"/></text:span></text:p>
      <text:p text:style-name="P2"/>
      <text:p text:style-name="P1"><text:span text:style-name="T8">Член комиссии по проведению антикоррупционной экспертизы нормативных правовых актов (их проектов) Совета муниципального образования Кореновский район <text:s/>Ю.В. Кильдибекова — ведущий специалист отдела по взаимодействию с представительным органом администрации муниципального образования Кореновский район провела экспертизу</text:span><text:span text:style-name="T9"> решения Совета</text:span><text:span text:style-name="T13"> муниципального образования Кореновский район </text:span><text:span text:style-name="T4">«О порядке внесения проектов муниципальных <text:s/>правовых актов в Совет муниципального образования Кореновский район»</text:span><text:span text:style-name="T5"> </text:span><text:span text:style-name="T2"><text:s/></text:span><text:span text:style-name="T10">на предмет наличия коррупциогенны</text:span><text:span text:style-name="T11">х факторов в <text:s/>норматив</text:span><text:span text:style-name="T12">ном правовом акте муниципального образования Кореновский район (далее — НПА).</text:span></text:p>
      <text:p text:style-name="P7">Антикоррупционная экспертиза нормативного правового акта проводилась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 года № 96, с целью выявления в нормативном правовом акте типичных коррупциогенных факторов и выработки рекомендаций по их ликвидации или нейтрализации вызываемых ими коррупционных рисков.</text:p>
      <text:p text:style-name="P7">В ходе проведения антикоррупционной экспертизы нормативного правового акта установлено следующее:</text:p>
      <text:list xml:id="list1715474361" text:style-name="L1">
        <text:list-item>
          <text:p text:style-name="P8">типичные коррупциогенные факторы, связанные с реализацией полномочий органов власти ( широта дискреционных полномочий, определение компетенции «вправе», завышенные требования к лицу, предъявляемые для реализации его права, злоупотребление правом заявителя, выборочное изменение объема прав, чрезмерная свобода подзаконного нормотворчества, юридико-лингвистическая коррупциогенность, принятие муниципального правового акта органом местного самоуправления за пределами компетенции, заполнение законодательных пробелов при помощи муниципальных правовых актов органов местного самоуправления), в НПА отсутствуют.</text:p>
        </text:list-item>
        <text:list-item>
          <text:p text:style-name="P8">коррупционные факторы, связанные с наличием правовых пробелов (отсутствие или неполнота административных процедур, отсутствие конкурсных (аукционных) процедур), в НПА отсутствуют.</text:p>
        </text:list-item>
      </text:list>
      <text:p text:style-name="P7"><text:span text:style-name="T14">Таким образом, в результате проведения антикоррупционной экспертизы нормативного правового акта</text:span><text:span text:style-name="T15">,</text:span> типичные коррупционные факторы, свидетельствующие о коррупциогенности данного НПА, не выявлены.</text:p>
      <text:p text:style-name="P7"/>
      <text:p text:style-name="P6"><text:span text:style-name="T3">Член комиссии <text:s text:c="77"/>Ю.В. Кильдибе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5-08-04T11:18:37</meta:creation-date>
    <dc:date>2015-08-04T11:21:24</dc:date>
    <dc:creator>sovet2 </dc:creator>
    <meta:editing-duration>P0D</meta:editing-duration>
    <meta:editing-cycles>1</meta:editing-cycles>
    <meta:document-statistic meta:table-count="0" meta:image-count="0" meta:object-count="0" meta:page-count="1" meta:paragraph-count="11" meta:word-count="263" meta:character-count="2543" meta:non-whitespace-character-count="2126"/>
    <meta:generator>LibreOffice/3.5$Linux_x86 LibreOffice_project/350m1$Build-2</meta:generator>
  </office:meta>
</office:document-meta>
</file>