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3">г. Кореновск</text:p>
      <text:p text:style-name="P3"/>
      <text:p text:style-name="P2"><text:span text:style-name="T1">«29» июля 2015 года <text:s text:c="3"/></text:span><text:s text:c="87"/>№ 130</text:p>
      <text:p text:style-name="P2"/>
      <text:p text:style-name="P4"><text:span text:style-name="T2"><text:tab/>Член комиссии по проведению антикоррупционной экспертизы нормативных правовых актов (их проектов) Совета муниципального образования Кореновский район <text:s/>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 провела экспертизу</text:span><text:span text:style-name="T3"> проекта решения Совета</text:span><text:span text:style-name="T7"> муниципального образования Кореновский район </text:span><text:span text:style-name="T9"><text:s text:c="2"/>«О Регламенте Совета муниципального образования Кореновский район» <text:s text:c="3"/></text:span><text:span text:style-name="T10"><text:s/></text:span><text:span text:style-name="T4">на предмет наличия коррупциогенны</text:span><text:span text:style-name="T5">х факторов в проекте норматив</text:span><text:span text:style-name="T6">ного правового акта муниципального образования Кореновский район (далее — НПА).</text:span></text:p>
      <text:p text:style-name="P6">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6">В ходе проведения антикоррупционной экспертизы проекта нормативного правового акта установлено следующее:</text:p>
      <text:list xml:id="list11111578161" text:style-name="L1">
        <text:list-item>
          <text:p text:style-name="P7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проекте НПА отсутствуют.</text:p>
        </text:list-item>
        <text:list-item>
          <text:p text:style-name="P7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</text:p>
        </text:list-item>
      </text:list>
      <text:p text:style-name="P6"><text:span text:style-name="T13">Таким образом, в результате проведения антикоррупционной экспертизы проекта нормативного правового акта</text:span><text:span text:style-name="T14">,</text:span> типичные коррупционные факторы, свидетельствующие о коррупциогенности данного проекта НПА, не выявлены.</text:p>
      <text:p text:style-name="P6"/>
      <text:p text:style-name="P5"/>
      <text:p text:style-name="P5">Член комиссии <text:s text:c="77"/>Ю.В. Кильдибекова <text:s text:c="5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3T11:15:22</meta:creation-date>
    <dc:date>2015-08-03T11:27:11</dc:date>
    <dc:creator>sovet2 </dc:creator>
    <meta:editing-duration>P0D</meta:editing-duration>
    <meta:editing-cycles>1</meta:editing-cycles>
    <meta:document-statistic meta:table-count="0" meta:image-count="0" meta:object-count="0" meta:page-count="1" meta:paragraph-count="11" meta:word-count="265" meta:character-count="2625" meta:non-whitespace-character-count="2142"/>
    <meta:generator>LibreOffice/3.5$Linux_x86 LibreOffice_project/350m1$Build-2</meta:generator>
  </office:meta>
</office:document-meta>
</file>