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2.25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2.25pt" style:font-size-complex="14pt"/>
    </style:style>
    <style:style style:name="P7" style:family="paragraph" style:parent-style-name="Standard" style:list-style-name="L1">
      <style:paragraph-properties fo:margin-left="0cm" fo:margin-right="0cm" fo:text-align="justify" style:justify-single-word="false" fo:text-indent="1.508cm" style:auto-text-indent="false"/>
      <style:text-properties fo:font-size="14pt" fo:background-color="#ffffff" style:font-size-asian="12.25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font-size="14pt" style:font-size-asian="12.25pt" style:font-size-complex="14pt"/>
    </style:style>
    <style:style style:name="T3" style:family="text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T4" style:family="text"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size="14pt" style:text-underline-style="none" fo:font-weight="normal" fo:background-color="transparent" style:font-size-asian="12.25pt" style:font-weight-asian="normal" style:font-size-complex="14pt" style:font-weight-complex="normal"/>
    </style:style>
    <style:style style:name="T6" style:family="text">
      <style:text-properties fo:font-size="14pt" fo:background-color="transparent" style:font-size-asian="12.25pt" style:font-size-complex="14pt"/>
    </style:style>
    <style:style style:name="T7" style:family="text"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style:text-underline-style="none" fo:font-weight="normal" fo:background-color="transparent" style:font-size-asian="14pt" style:font-weight-asian="normal" style:font-name-complex="Times New Roman1" style:font-size-complex="14pt" style:font-weight-complex="normal"/>
    </style:style>
    <style:style style:name="T10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style:text-underline-style="none" fo:font-weight="bold" fo:background-color="transparent" style:font-size-asian="14pt" style:font-weight-asian="bold" style:font-name-complex="Times New Roman" style:font-size-complex="14pt" style:font-weight-complex="bold"/>
    </style:style>
    <style:style style:name="T12" style:family="text">
      <style:text-properties fo:background-color="#ffffff"/>
    </style:style>
    <style:style style:name="T13" style:family="text">
      <style:text-properties fo:font-weight="normal" fo:background-color="#ffffff" style:font-size-asian="14pt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КЛЮЧЕНИЕ </text:p>
      <text:p text:style-name="P1">по результатам проведения экспертизы <text:span text:style-name="T1">нормативного правового акта Совета муниципального образования Кореновский район 29.07.2015 № 613</text:span></text:p>
      <text:p text:style-name="P1"/>
      <text:p text:style-name="P3">г. Кореновск</text:p>
      <text:p text:style-name="P3"/>
      <text:p text:style-name="P2"/>
      <text:p text:style-name="P2"><text:span text:style-name="T1">«31» июля 2015 года <text:s text:c="24"/></text:span><text:s text:c="60"/></text:p>
      <text:p text:style-name="P2"/>
      <text:p text:style-name="P4"><text:span text:style-name="T2">Член комиссии по проведению антикоррупционной экспертизы нормативных правовых актов (их проектов) Совета муниципального образования Кореновский район <text:s/>Ю.В. Кильдибекова — ведущий специалист отдела по взаимодействию с представительным органом администрации муниципального образования Кореновский район провела экспертизу</text:span><text:span text:style-name="T3"> решения Совета</text:span><text:span text:style-name="T7"> муниципального образования Кореновский район </text:span><text:span text:style-name="T11">«О Регламенте Совета муниципального образования Кореновский район» </text:span><text:span text:style-name="T10"><text:s/></text:span><text:span text:style-name="T4">на предмет наличия коррупциогенны</text:span><text:span text:style-name="T5">х факторов в <text:s/>норматив</text:span><text:span text:style-name="T6">ном правовом акте муниципального образования Кореновский район (далее — НПА).</text:span></text:p>
      <text:p text:style-name="P6">Антикоррупционная экспертиза нормативного правового акта проводилась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от 26 февраля 2010 года № 96, с целью выявления в нормативном правовом акте типичных коррупциогенных факторов и выработки рекомендаций по их ликвидации или нейтрализации вызываемых ими коррупционных рисков.</text:p>
      <text:p text:style-name="P6">В ходе проведения антикоррупционной экспертизы нормативного правового акта установлено следующее:</text:p>
      <text:list xml:id="list20523652261" text:style-name="L1">
        <text:list-item>
          <text:p text:style-name="P7">типичные коррупциогенные факторы, связанные с реализацией полномочий органов власти ( широта дискреционных полномочий, определение компетенции «вправе», завышенные требования к лицу, предъявляемые для реализации его права, злоупотребление правом заявителя, выборочное изменение объема прав, чрезмерная свобода подзаконного нормотворчества, юридико-лингвистическая коррупциогенность, принятие муниципального правового акта органом местного самоуправления за пределами компетенции, заполнение законодательных пробелов при помощи муниципальных правовых актов органов местного самоуправления), в НПА отсутствуют.</text:p>
        </text:list-item>
        <text:list-item>
          <text:p text:style-name="P7">коррупционные факторы, связанные с наличием правовых пробелов (отсутствие или неполнота административных процедур, отсутствие конкурсных (аукционных) процедур), в НПА отсутствуют.</text:p>
        </text:list-item>
      </text:list>
      <text:p text:style-name="P6"><text:span text:style-name="T12">Таким образом, в результате проведения антикоррупционной экспертизы нормативного правового акта</text:span><text:span text:style-name="T13">,</text:span> типичные коррупционные факторы, свидетельствующие о коррупциогенности данного НПА, не выявлены.</text:p>
      <text:p text:style-name="P6"/>
      <text:p text:style-name="P5">Член комиссии <text:s text:c="77"/>Ю.В. Кильдибекова <text:s text:c="53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5-08-04T10:50:16</meta:creation-date>
    <dc:date>2015-08-04T10:56:10</dc:date>
    <dc:creator>sovet2 </dc:creator>
    <meta:editing-duration>PT4M56S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1" meta:paragraph-count="11" meta:word-count="257" meta:character-count="2551" meta:non-whitespace-character-count="2087"/>
  </office:meta>
</office:document-meta>
</file>