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2.25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2.25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2.25pt" style:font-size-complex="14pt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fo:background-color="transparent" style:font-size-asian="12.25pt" style:font-weight-asian="normal" style:font-size-complex="14pt" style:font-weight-complex="normal"/>
    </style:style>
    <style:style style:name="T5" style:family="text">
      <style:text-properties fo:font-size="14pt" fo:background-color="transparent" style:font-size-asian="12.25pt" style:font-size-complex="14pt"/>
    </style:style>
    <style:style style:name="T6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style:text-underline-style="none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weight="normal" fo:background-color="#ffffff" style:font-size-asian="14pt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color="#000000" style:font-name="Times New Roman" fo:font-size="14pt" fo:letter-spacing="0.005cm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char-shading-value="0"/>
    </style:style>
    <style:style style:name="T14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 </text:p>
      <text:p text:style-name="P1">по результатам проведения экспертизы проекта нормативного правового акта Совета муниципального образования Кореновский район </text:p>
      <text:p text:style-name="P1"/>
      <text:p text:style-name="P3">г. Кореновск</text:p>
      <text:p text:style-name="P3"/>
      <text:p text:style-name="P2"/>
      <text:p text:style-name="P2"><text:span text:style-name="T12">«29» июля 2015 года <text:s text:c="3"/></text:span><text:s text:c="87"/>№ 129</text:p>
      <text:p text:style-name="P2"/>
      <text:p text:style-name="P2">Комиссия по проведению антикоррупционной экспертизы нормативных правовых актов (их проектов) Совета муниципального образования Кореновский район в составе:</text:p>
      <text:p text:style-name="P2"/>
      <text:p text:style-name="P5">Председатель комиссии — Р.В.Левин начальник отдела по взаимодействию с представительным органом администрации муниципального образования Кореновский район</text:p>
      <text:p text:style-name="P6">секретарь Ю.В. Кильдибекова — ведущий специалист отдела по взаимодействию с представительным органом администрации муниципального образования Кореновский район</text:p>
      <text:p text:style-name="P2"/>
      <text:p text:style-name="P7"><text:span text:style-name="T1">Комиссия по проведению антикоррупционной экспертизы нормативных правовых актов (их проектов) Совета провела экспертизу</text:span><text:span text:style-name="T2"> проекта решения Совета</text:span><text:span text:style-name="T6"> муниципального образования Кореновский район </text:span><text:span text:style-name="T8"><text:s/>«</text:span><text:span text:style-name="T17">Об утверждении порядка проведения мониторинга правоприменения муниципальных нормативных правовых актов <text:s/>муниципального образования Кореновский район»</text:span><text:span text:style-name="T16"> </text:span><text:span text:style-name="T3">на предмет наличия коррупциогенны</text:span><text:span text:style-name="T4">х факторов в проекте норматив</text:span><text:span text:style-name="T5">ного правового акта муниципального образования Кореновский район (далее — НПА).</text:span></text:p>
      <text:p text:style-name="P5">Антикоррупционная экспертиза проект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</text:p>
      <text:p text:style-name="P5">В ходе проведения антикоррупционной экспертизы проекта нормативного правового акта установлено следующее:</text:p>
      <text:list xml:id="list11111578161" text:style-name="L1">
        <text:list-item>
          <text:p text:style-name="P9">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правового акта органом местного самоуправления за пределами компетенции, заполнение законодательных пробелов при помощи муниципальных правовых <text:soft-page-break/>актов органов местного самоуправления), в проекте НПА отсутствуют.</text:p>
        </text:list-item>
        <text:list-item>
          <text:p text:style-name="P9">коррупционные факторы, связанные с наличием правовых пробелов (отсутствие или неполнота административных процедур, отсутствие конкурсных (аукционных) процедур), в проекте НПА отсутствуют.</text:p>
        </text:list-item>
      </text:list>
      <text:p text:style-name="P5"><text:span text:style-name="T10">Таким образом, в результате проведения антикоррупционной экспертизы проекта нормативного правового акта</text:span><text:span text:style-name="T11">,</text:span> типичные коррупционные факторы, свидетельствующие о коррупциогенности данного проекта НПА, не выявлены.</text:p>
      <text:p text:style-name="P5"/>
      <text:p text:style-name="P4"/>
      <text:p text:style-name="P4">Председатель комиссии <text:s text:c="78"/>Р.В.Левин</text:p>
      <text:p text:style-name="P4"/>
      <text:p text:style-name="P4">Секретарь <text:s text:c="85"/>Ю.В.Кильдибекова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4-10-22T11:38:57</meta:creation-date>
    <dc:date>2015-08-03T11:15:35</dc:date>
    <dc:creator>sovet2 </dc:creator>
    <meta:editing-duration>P0D</meta:editing-duration>
    <meta:editing-cycles>57</meta:editing-cycles>
    <meta:generator>LibreOffice/3.5$Linux_x86 LibreOffice_project/350m1$Build-2</meta:generator>
    <meta:printed-by>sovet2 </meta:printed-by>
    <meta:print-date>2015-06-10T10:44:32</meta:print-date>
    <meta:document-statistic meta:table-count="0" meta:image-count="0" meta:object-count="0" meta:page-count="2" meta:paragraph-count="15" meta:word-count="302" meta:character-count="3029" meta:non-whitespace-character-count="2486"/>
  </office:meta>
</office:document-meta>
</file>