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3" style:family="text">
      <style:text-properties fo:background-color="#ffffff"/>
    </style:style>
    <style:style style:name="T14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1">нормативного правового акта Совета муниципального образования Кореновский район 29.07.2015 № 609</text:span></text:p>
      <text:p text:style-name="P1"/>
      <text:p text:style-name="P3">г. Кореновск</text:p>
      <text:p text:style-name="P3"/>
      <text:p text:style-name="P2"/>
      <text:p text:style-name="P2"><text:span text:style-name="T1">«31» июля 2015 года <text:s text:c="24"/></text:span><text:s text:c="60"/></text:p>
      <text:p text:style-name="P2"/>
      <text:p text:style-name="P2">Комиссия по проведению антикоррупционной экспертизы нормативных правовых актов Совета муниципального образования Кореновский район в составе: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6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7"><text:span text:style-name="T2">Комиссия по проведению антикоррупционной экспертизы нормативных правовых актов Совета провела экспертизу</text:span><text:span text:style-name="T3"> решения Совета</text:span><text:span text:style-name="T7"> муниципального образования Кореновский район </text:span><text:span text:style-name="T10">«</text:span><text:span text:style-name="T12">Об утверждении порядка проведения мониторинга правоприменения муниципальных нормативных правовых актов <text:s/>муниципального образования Кореновский район»</text:span><text:span text:style-name="T8"> </text:span><text:span text:style-name="T4">на предмет наличия коррупциогенны</text:span><text:span text:style-name="T5">х факторов в <text:s/>норматив</text:span><text:span text:style-name="T6">ном правовом акте муниципального образования Кореновский район (далее — НПА).</text:span></text:p>
      <text:p text:style-name="P5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нормативного правового акта установлено следующее:</text:p>
      <text:list xml:id="list2031289949" text:style-name="L1">
        <text:list-item>
          <text:p text:style-name="P8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8">коррупционные факторы, связанные с наличием правовых пробелов <text:soft-page-break/>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5"><text:span text:style-name="T13">Таким образом, в результате проведения антикоррупционной экспертизы нормативного правового акта</text:span><text:span text:style-name="T14">,</text:span> типичные коррупционные факторы, свидетельствующие о коррупциогенности данного НПА, не выявлены.</text:p>
      <text:p text:style-name="P5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0:38:54</meta:creation-date>
    <dc:date>2015-08-04T11:31:39</dc:date>
    <dc:creator>sovet2 </dc:creator>
    <meta:editing-duration>PT7M11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2" meta:paragraph-count="15" meta:word-count="290" meta:character-count="2932" meta:non-whitespace-character-count="2407"/>
  </office:meta>
</office:document-meta>
</file>